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maggi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<text:s text:c="2"/>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1754.3799999999999" table:formula="of:=397.64+397.64+162.14+317.49+317.49+80.99+80.99" table:style-name="ce5">
            <text:p>€ 1.754,38</text:p>
          </table:table-cell>
          <table:table-cell office:value-type="currency" office:value="497.94" table:formula="of:=248.97*2" table:style-name="ce5">
            <text:p>€ 497,94</text:p>
          </table:table-cell>
          <table:table-cell office:value-type="currency" office:value="248.43" table:style-name="ce5">
            <text:p>€ 248,43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2" table:formula="of:=SUM([.D5:.D6])" table:style-name="ce2">
            <text:p>2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1754.3799999999999" table:formula="of:=SUM([.F5:.F6])" table:style-name="ce5">
            <text:p>€ 1.754,38</text:p>
          </table:table-cell>
          <table:table-cell office:value-type="currency" office:value="497.94" table:formula="of:=SUM([.G5:.G6])" table:style-name="ce5">
            <text:p>€ 497,94</text:p>
          </table:table-cell>
          <table:table-cell office:value-type="currency" office:value="248.43" table:formula="of:=SUM([.H5:.H6])" table:style-name="ce5">
            <text:p>€ 248,43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isiello Antonia</meta:initial-creator>
    <dc:creator>Primavera Stefano</dc:creator>
    <meta:creation-date>2017-12-12T15:15:49Z</meta:creation-date>
    <dc:date>2023-11-06T12:58:56Z</dc:date>
    <meta:print-date>2018-01-24T15:51:54Z</meta:print-date>
  </office:meta>
</office:document-meta>
</file>